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van het dak tussen aanbouwen hoofdgebouw, Brandewijnsgracht 8 2312P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383</text:p>
            <text:p text:style-name="common-al">
            <text:span text:style-name="nadrukvet">Ingekomen:</text:span> 14-11-2025</text:p>
            <text:p text:style-name="common-al">
            <text:span text:style-name="nadrukvet">Locatie:</text:span> Brandewijnsgracht 8 2312P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383" xlink:type="simple">publicatiesomgevingsvergunningen@leiden.nl</text:a> de volgende gegevens:</text:p>
            <text:p text:style-name="common-al">-het kenmerk van de aanvraag: Z/25/3915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0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383</meta:user-defined>
    <meta:user-defined meta:name="DCTERMS.abstract">dichtzetten van het dak tussen aanbouwen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ichtzetten van het dak tussen aanbouwen hoofdgebouw, Brandewijnsgracht 8 2312PW Lei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2026</meta:user-defined>
    <meta:user-defined meta:name="OVERHEIDop.GmbID/DC.identifier">gmb-2025-502026</meta:user-defined>
    <meta:user-defined meta:name="OVERHEIDop.versieInformatie"/>
  </office:meta>
</office:document-meta>
</file>