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urgemeester van Grotenhuisstraat 34 Tijdelijk gebruik gemeentegrond container aan Burgemeester van Grotenhuisstraat 34, 4904 LR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urgemeester van Grotenhuisstraat 34, 4904 LR Oosterhout,</text:span> Burgemeester van Grotenhuisstraat 34 Tijdelijk gebruik gemeentegrond container (1085011 ontvangen 17-11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8501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02025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02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02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5011</meta:user-defined>
    <dc:language>nl</dc:language>
    <meta:user-defined meta:name="OVERHEIDop.locatietype/OVERHEIDop.gebiedsmarkering">Punt</meta:user-defined>
    <meta:user-defined meta:name="DC.title">Aanvraag vergunning voor Burgemeester van Grotenhuisstraat 34 Tijdelijk gebruik gemeentegrond container aan Burgemeester van Grotenhuisstraat 34, 4904 LR Oosterhout</meta:user-defined>
    <meta:user-defined meta:name="DCTERMS.W3CDTF/DCTERMS.available">2025-11-27</meta:user-defined>
    <meta:user-defined meta:name="DCTERMS.W3CDTF/OVERHEIDop.jaargang">2025</meta:user-defined>
    <meta:user-defined meta:name="OVERHEIDop.publicationIssue">502025</meta:user-defined>
    <meta:user-defined meta:name="OVERHEIDop.GmbID/DC.identifier">gmb-2025-502025</meta:user-defined>
    <meta:user-defined meta:name="OVERHEIDop.versieInformatie"/>
  </office:meta>
</office:document-meta>
</file>