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aanbouw op de locatie het Luijendijkje 1  te Landsmeer, ingekomen 13 november 2025, DSO nummer 2025111302015, zaaknummer ODIJ-Z-25-1716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een aanbouw op de locatie het Luijendijkje 1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20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aanbouw op de locatie het Luijendijkje 1  te Landsmeer, ingekomen 13 november 2025, DSO nummer 2025111302015, zaaknummer ODIJ-Z-25-171680</meta:user-defined>
    <meta:user-defined meta:name="DCTERMS.W3CDTF/DCTERMS.available">2025-11-19</meta:user-defined>
    <meta:user-defined meta:name="DCTERMS.W3CDTF/OVERHEIDop.jaargang">2025</meta:user-defined>
    <meta:user-defined meta:name="OVERHEIDop.publicationIssue">502022</meta:user-defined>
    <meta:user-defined meta:name="OVERHEIDop.GmbID/DC.identifier">gmb-2025-502022</meta:user-defined>
    <meta:user-defined meta:name="OVERHEIDop.versieInformatie"/>
  </office:meta>
</office:document-meta>
</file>