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Julianaplein Vroomshoop, houden van een loterij ten behoeve van de Zonnebloem met verkoop van loten huis aan huis (15-04-2025 tot 01-09-2025), (ontvangen op 02-02-2025, zaaknummer TR-Z2025-00016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Julianaplein Vroomshoop</text:p>
            <text:p text:style-name="common-al">
            <text:span text:style-name="nadrukvet">Wat:</text:span> houden van een loterij ten behoeve van de Zonnebloem met verkoop van loten huis aan huis (15-04-2025 tot 01-09-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20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168</meta:user-defined>
    <meta:user-defined meta:name="DCTERMS.abstract">houden van een loterij ten behoeve van de Zonnebloem met verkoop van loten huis aan huis (15-04-2025 tot 01-09-2025) </meta:user-defined>
    <dc:language>nl</dc:language>
    <meta:user-defined meta:name="OVERHEIDop.locatietype/OVERHEIDop.gebiedsmarkering">Punt</meta:user-defined>
    <meta:user-defined meta:name="DC.title">Gemeente Twenterand - Ingekomen aanvraag Julianaplein Vroomshoop, houden van een loterij ten behoeve van de Zonnebloem met verkoop van loten huis aan huis (15-04-2025 tot 01-09-2025), (ontvangen op 02-02-2025, zaaknummer TR-Z2025-000168)</meta:user-defined>
    <meta:user-defined meta:name="DCTERMS.W3CDTF/DCTERMS.available">2025-02-12</meta:user-defined>
    <meta:user-defined meta:name="DCTERMS.W3CDTF/OVERHEIDop.jaargang">2025</meta:user-defined>
    <meta:user-defined meta:name="OVERHEIDop.publicationIssue">50202</meta:user-defined>
    <meta:user-defined meta:name="OVERHEIDop.GmbID/DC.identifier">gmb-2025-50202</meta:user-defined>
    <meta:user-defined meta:name="OVERHEIDop.versieInformatie"/>
  </office:meta>
</office:document-meta>
</file>