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erker, Blauhûskamp 19,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erker, Blauhûskamp 19, Eastermar</text:p>
            <text:p text:style-name="common-al">Zaaknummer: TZ2025-002562</text:p>
            <text:p text:style-name="common-al">Zaakadres: Blauhûskamp 19, Eastermar</text:p>
            <text:p text:style-name="common-al">Omschrijving: het bouwen van een erker</text:p>
            <text:p text:style-name="common-al">Datum ontvangst: 03-11-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0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562</meta:user-defined>
    <meta:user-defined meta:name="DCTERMS.abstract">het bouwen va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erker, Blauhûskamp 19, Eastermar</meta:user-defined>
    <meta:user-defined meta:name="DCTERMS.W3CDTF/DCTERMS.available">2025-11-26</meta:user-defined>
    <meta:user-defined meta:name="DCTERMS.W3CDTF/OVERHEIDop.jaargang">2025</meta:user-defined>
    <meta:user-defined meta:name="OVERHEIDop.publicationIssue">502017</meta:user-defined>
    <meta:user-defined meta:name="OVERHEIDop.GmbID/DC.identifier">gmb-2025-502017</meta:user-defined>
    <meta:user-defined meta:name="OVERHEIDop.versieInformatie"/>
  </office:meta>
</office:document-meta>
</file>