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Helmersstraat in Nijverdal</text:p>
      <text:section text:name="regeling_id1-3-2" text:style-name="regeling">
        <text:section text:name="aanhef_id1-3-2-1" text:style-name="aanhef">
          <text:section text:name="context_id1-3-2-1-1" text:style-name="context">
            <text:p text:style-name="context.al">Kenmerk 2025-014929</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in de zuidelijke parkeerkoffer in Helmersstraat te Nijverdal. Specifiek gaat het om de parkeervakken in de Helmersstraat ter hoogte van nr. 30.</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text:p>
            <text:p text:style-name="considerans.al">Door de plaatser van de laadpalen is aangetoond dat bij een gebruik van meer dan 1.750 kWh er een 2e parkeervak gereserveerd moet worden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In oktober 2024 is een algemene participatieronde gehouden. Op deze locatie is geen reactie ingediend. Op het verkeersbesluit van 13 oktober, nr. 441869 Gemeenteblad, is een bezwaar binnen gekomen. Gevraagd wordt om de laadpaal niet op de stoep, maar aan de overzijde te plaatsen. Dat was vanwege mogelijke technische problemen, zoals de afstand tot een stroomkabel, in eerste instantie niet geda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 Maar wordt ook nog niet extra druk op de parkeerbehoefte gelegd. Alhoewel in het algemeen de parkeerdruk maar minimaal toeneemt, omdat er elders een plek vrij komt, waar de (elektrische) auto van de verzoeker anders had gestaa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Intrekken van besluit Nr. 441869 GEMEENTEBLAD 13 oktober 2025</text:p>
            <text:p text:style-name="last-al">2. Aanwijzen van 2 parkeervakken op de zuidelijke parkeerkoffer gelegen aan de Helmersstraat, ter hoogte van nr 28, aan de overzijde,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november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20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Helmers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Helmersstraat in Nijverdal</meta:user-defined>
    <meta:user-defined meta:name="DCTERMS.W3CDTF/DCTERMS.available">2025-11-19</meta:user-defined>
    <meta:user-defined meta:name="DCTERMS.W3CDTF/OVERHEIDop.jaargang">2025</meta:user-defined>
    <meta:user-defined meta:name="OVERHEIDop.publicationIssue">502014</meta:user-defined>
    <meta:user-defined meta:name="OVERHEIDop.GmbID/DC.identifier">gmb-2025-502014</meta:user-defined>
    <meta:user-defined meta:name="OVERHEIDop.versieInformatie"/>
  </office:meta>
</office:document-meta>
</file>