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Broekweg 81b en Sperwerstraat 54 en 58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81b en Sperwerstraat 54 en 58 te Venray </text:span>- Omgevingsvergunning - het realiseren van drie woningen - zaaknummer Z2025-0000311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7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20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3119</meta:user-defined>
    <meta:user-defined meta:name="DCTERMS.abstract">Betreft: Beschikking op aanvraag Omgevingsvergunning - Broekweg 81b en Sperwerstraat 54 en 58 te Venray</meta:user-defined>
    <dc:language>nl</dc:language>
    <meta:user-defined meta:name="OVERHEIDop.locatietype/OVERHEIDop.gebiedsmarkering">Vlak</meta:user-defined>
    <meta:user-defined meta:name="DC.title">Besluit - regulier - Omgevingsvergunning - Verleend - Broekweg 81b en Sperwerstraat 54 en 58 te Venray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013</meta:user-defined>
    <meta:user-defined meta:name="OVERHEIDop.GmbID/DC.identifier">gmb-2025-502013</meta:user-defined>
    <meta:user-defined meta:name="OVERHEIDop.versieInformatie"/>
  </office:meta>
</office:document-meta>
</file>