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opbouw op de bestaande aanbouw, Henri Didonweg 29 2134DG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3 november 2025, het realiseren van een opbouw op de bestaande aanbouw, Henri Didonweg 29 2134DG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201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46348</meta:user-defined>
    <meta:user-defined meta:name="DCTERMS.abstract">het realiseren van een opbouw op de bestaande aan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opbouw op de bestaande aanbouw, Henri Didonweg 29 2134DG Hoofddorp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11</meta:user-defined>
    <meta:user-defined meta:name="OVERHEIDop.GmbID/DC.identifier">gmb-2025-502011</meta:user-defined>
    <meta:user-defined meta:name="OVERHEIDop.versieInformatie"/>
  </office:meta>
</office:document-meta>
</file>