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uur naar een woning aan Kuilenrode 9 5095B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schuur naar een woning aan Kuilenrode 9 5095BA Hooge Mierde. Het kenmerk van de gemeente voor deze zaak is 166757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20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714</meta:user-defined>
    <meta:user-defined meta:name="DCTERMS.abstract">verbouwen van een schuur naar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schuur naar een woning aan Kuilenrode 9 5095BA Hooge Mier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10</meta:user-defined>
    <meta:user-defined meta:name="OVERHEIDop.GmbID/DC.identifier">gmb-2025-502010</meta:user-defined>
    <meta:user-defined meta:name="OVERHEIDop.versieInformatie"/>
  </office:meta>
</office:document-meta>
</file>