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duurzamen van diverse woningen, Oude Boazstraat 1, 7941 XS Meppel, Oude Boazstraat 7, 7941 XS Meppel, Oude Boazstraat 9, 7941 XS Meppel, Oude Boazstraat 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duurzamen van diverse woningen aan de Oude Boazstraat 1, 7941 XS Meppel, Oude Boazstraat 7, 7941 XS Meppel, Oude Boazstraat 9, 7941 XS Meppel, Oude Boazstraat 13, 7941 XS Meppel, Oude Boazstraat 19, 7941 XS Meppel, Oude Boazstraat 21, 7941 XS Meppel, Oude Boazstraat 25, 7941 XS Meppel, Oude Boazstraat 29, 7941 XS Meppel, Oude Boazstraat 31, 7941 X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11-2025. We nemen over de aanvraag waarschijnlijk voor 05-01-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20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83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verduurzamen van diverse woningen, Oude Boazstraat 1, 7941 XS Meppel, Oude Boazstraat 7, 7941 XS Meppel, Oude Boazstraat 9, 7941 XS Meppel, Oude Boazstraat 1</meta:user-defined>
    <meta:user-defined meta:name="DCTERMS.W3CDTF/DCTERMS.available">2025-11-19</meta:user-defined>
    <meta:user-defined meta:name="DCTERMS.W3CDTF/OVERHEIDop.jaargang">2025</meta:user-defined>
    <meta:user-defined meta:name="OVERHEIDop.publicationIssue">502006</meta:user-defined>
    <meta:user-defined meta:name="OVERHEIDop.GmbID/DC.identifier">gmb-2025-502006</meta:user-defined>
    <meta:user-defined meta:name="OVERHEIDop.versieInformatie"/>
  </office:meta>
</office:document-meta>
</file>