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Oleanderlaan 119, 1171 Z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4-11-2025, maken van een uitweg, Oleanderlaan 119, 1171 ZZ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200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0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751466</meta:user-defined>
    <meta:user-defined meta:name="DCTERMS.abstract">Uitweg Oleanderlaan 119 Badhoeve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Oleanderlaan 119, 1171 ZZ Badhoevedorp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02</meta:user-defined>
    <meta:user-defined meta:name="OVERHEIDop.GmbID/DC.identifier">gmb-2025-502002</meta:user-defined>
    <meta:user-defined meta:name="OVERHEIDop.versieInformatie"/>
  </office:meta>
</office:document-meta>
</file>