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mestsilo buiten het bouwvlak, Hekweg 22, 7274 DP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5 een besluit genomen op de aanvraag met zaaknummer Z2025-00001129 voor het bouwen van een mestsilo buiten het bouwvlak op locatie Hekweg 22, 7274 DP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199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9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9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29</meta:user-defined>
    <meta:user-defined meta:name="DCTERMS.abstract">Betreft:  Besluit op locatie Hekweg 22, 7274DP Geesteren</meta:user-defined>
    <dc:language>nl</dc:language>
    <meta:user-defined meta:name="OVERHEIDop.locatietype/OVERHEIDop.gebiedsmarkering">Vlak</meta:user-defined>
    <meta:user-defined meta:name="DC.title">Toestemming voor bouwen van een mestsilo buiten het bouwvlak, Hekweg 22, 7274 DP Geester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999</meta:user-defined>
    <meta:user-defined meta:name="OVERHEIDop.GmbID/DC.identifier">gmb-2025-501999</meta:user-defined>
    <meta:user-defined meta:name="OVERHEIDop.versieInformatie"/>
  </office:meta>
</office:document-meta>
</file>