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verkoopvergunning vuurwerk - d.d. 29, 30 en 31 december 2025 - Dorpsstraat 33a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570</text:p>
            <text:p text:style-name="common-al">Omschrijving: verkoop van vuurwerk d.d. 29, 30 en 31 december 2025</text:p>
            <text:p text:style-name="common-al">Locatie: Dorpsstraat 33a Renswoude</text:p>
            <text:p text:style-name="common-al">Verzenddatum: 15 november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019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verkoopvergunning vuurwerk - d.d. 29, 30 en 31 december 2025 - Dorpsstraat 33a Renswou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98</meta:user-defined>
    <meta:user-defined meta:name="OVERHEIDop.GmbID/DC.identifier">gmb-2025-501998</meta:user-defined>
    <meta:user-defined meta:name="OVERHEIDop.versieInformatie"/>
  </office:meta>
</office:document-meta>
</file>