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Kerstmarkt Ulic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luit verzonden op 17 november 2025, <text:span text:style-name="nadrukvet">Kerstmarkt Ulicoten</text:span> op zondag 14 december 2025 van 13.00 uur tot 17.00 uur in Ulicoten, Bremerplein. (1124450) 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01996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99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99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, Kerstmarkt Ulicot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996</meta:user-defined>
    <meta:user-defined meta:name="OVERHEIDop.GmbID/DC.identifier">gmb-2025-501996</meta:user-defined>
    <meta:user-defined meta:name="OVERHEIDop.versieInformatie"/>
  </office:meta>
</office:document-meta>
</file>