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, Hermina Maria Dijklaan 29 1171 TT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3-11-2025, het vergroten van de woning door het plaatsen van een dakkapel, Hermina Maria Dijklaan 29 1171 TT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9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6374</meta:user-defined>
    <meta:user-defined meta:name="DCTERMS.abstract">het vergroten van de woning door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, Hermina Maria Dijklaan 29 1171 TT Badhoevedor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95</meta:user-defined>
    <meta:user-defined meta:name="OVERHEIDop.GmbID/DC.identifier">gmb-2025-501995</meta:user-defined>
    <meta:user-defined meta:name="OVERHEIDop.versieInformatie"/>
  </office:meta>
</office:document-meta>
</file>