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een tussenmuur, De Hems 20, 7522 NL Enschede, Verzoeklocatie 202511140070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4 november 2025 hebben wij een aanvraag ontvangen voor het verwijderen van een tussenmuur op de locatie De Hems 20. De aanvraag is geregistreerd onder zaaknummer 0153Z202511170005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9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70005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wijderen van een tussenmuur, De Hems 20, 7522 NL Enschede, Verzoeklocatie 2025111400707</meta:user-defined>
    <meta:user-defined meta:name="DCTERMS.W3CDTF/DCTERMS.available">2025-11-26</meta:user-defined>
    <meta:user-defined meta:name="DCTERMS.W3CDTF/OVERHEIDop.jaargang">2025</meta:user-defined>
    <meta:user-defined meta:name="OVERHEIDop.publicationIssue">501993</meta:user-defined>
    <meta:user-defined meta:name="OVERHEIDop.GmbID/DC.identifier">gmb-2025-501993</meta:user-defined>
    <meta:user-defined meta:name="OVERHEIDop.versieInformatie"/>
  </office:meta>
</office:document-meta>
</file>