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een woonhuis aan Julianaplein 26, 5531HP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ontvangen. De vergunning is aangevraagd voor het verbouwen van een woonhuis aan Julianaplein 26, 5531HP Bladel. Het kenmerk van de gemeente voor deze zaak is ZBLA2025-002070.</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6-11-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501991</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991</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991</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5-002070</meta:user-defined>
    <meta:user-defined meta:name="DCTERMS.abstract">verbouwen van een woonhuis</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verbouwen van een woonhuis aan Julianaplein 26, 5531HP Bladel</meta:user-defined>
    <meta:user-defined meta:name="DCTERMS.W3CDTF/DCTERMS.available">2025-11-19</meta:user-defined>
    <meta:user-defined meta:name="DCTERMS.W3CDTF/OVERHEIDop.jaargang">2025</meta:user-defined>
    <meta:user-defined meta:name="OVERHEIDop.publicationIssue">501991</meta:user-defined>
    <meta:user-defined meta:name="OVERHEIDop.GmbID/DC.identifier">gmb-2025-501991</meta:user-defined>
    <meta:user-defined meta:name="OVERHEIDop.versieInformatie"/>
  </office:meta>
</office:document-meta>
</file>