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rnaval Nuenen 2026 bestaande uit carnavalsactiviteiten in een tent van 11 tot en met 17 februari 2026 op het weggedeelte park in het verlengde van de Kerkstraat en ter hoogte van het kerkplein te Nuenen</text:p>
      <text:section text:name="zakelijke-mededeling_id1-3-2" text:style-name="zakelijke-mededeling">
        <text:section text:name="zakelijke-mededeling-tekst_id1-3-2-1" text:style-name="zakelijke-mededeling-tekst">
          <text:section text:name="tekst_id1-3-2-1-1" text:style-name="tekst">
            <text:p text:style-name="common-al">Onderwerp: Carnaval Nuenen 2026, bestaande uit carnavalsactiviteiten in een tent op het weggedeelte park in het verlengde van de Kerkstraat en ter hoogte van het kerkplein.</text:p>
            <text:p text:style-name="common-al">Aangevraagd door: Carnavalsvereniging de Dwersklippels</text:p>
            <text:p text:style-name="common-al">Locatie: weggedeelte park in het verlengde van de Kerkstraat en ter hoogte van het kerkplein te Nuenen</text:p>
            <text:p text:style-name="common-al">Datum: 11 tot en met 17 februari 2026</text:p>
            <text:p text:style-name="common-al">Naar aanleiding hiervan wordt een ieder in de gelegenheid gesteld binnen 2 weken na deze publicatie zijn of haar zienswijze in te dienen bij het college van Burgemeester en wethouders van Nuenen c.a., Postbus 10.000, 5670 GA Nuenen.</text:p>
            <text:p text:style-name="last-al">Voor het inzien van de aanvraag kunt u telefonisch contact opnemen met Annemarie van Gerwen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19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Carnaval Nuenen 2026 bestaande uit carnavalsactiviteiten in een tent van 11 tot en met 17 februari 2026 op het weggedeelte park in het verlengde van de Kerkstraat en ter hoogte van het kerkplein te Nuenen</meta:user-defined>
    <meta:user-defined meta:name="DCTERMS.W3CDTF/DCTERMS.available">2025-11-19</meta:user-defined>
    <meta:user-defined meta:name="DCTERMS.W3CDTF/OVERHEIDop.jaargang">2025</meta:user-defined>
    <meta:user-defined meta:name="OVERHEIDop.publicationIssue">501990</meta:user-defined>
    <meta:user-defined meta:name="OVERHEIDop.GmbID/DC.identifier">gmb-2025-501990</meta:user-defined>
    <meta:user-defined meta:name="OVERHEIDop.versieInformatie"/>
  </office:meta>
</office:document-meta>
</file>