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3, 5165 N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november 2025 besloten een omgevingsvergunning te verlenen met zaaknummer WWK-2025-013477 voor het bouwen van een slibgebouw met daarin 3 bassins voor membraamfiltratie op de locatie Industrieweg 3, 5165 NH Waspi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7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9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7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3, 5165 NH Waspik</meta:user-defined>
    <meta:user-defined meta:name="DCTERMS.W3CDTF/DCTERMS.available">2025-11-26</meta:user-defined>
    <meta:user-defined meta:name="DCTERMS.W3CDTF/OVERHEIDop.jaargang">2025</meta:user-defined>
    <meta:user-defined meta:name="OVERHEIDop.publicationIssue">501988</meta:user-defined>
    <meta:user-defined meta:name="OVERHEIDop.GmbID/DC.identifier">gmb-2025-501988</meta:user-defined>
    <meta:user-defined meta:name="OVERHEIDop.versieInformatie"/>
  </office:meta>
</office:document-meta>
</file>