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5: gemeente Drimmelen, bekendmaking voornemen tot verhuur van grond, Polderstraat 51,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gedeelte van het perceel kadastraal bekend gemeente Terheijden sectie G nummer 5530 te verhuren.</text:p>
            <text:p text:style-name="common-al">Het betreft een gedeelte van voormeld perceel aan de Polderstraat 51 in Terheijden ter grootte van circa 11 m<text:span text:style-name="sup">2</text:span>.</text:p>
            <text:p text:style-name="common-al">
            <text:span text:style-name="nadrukvet">Eigenaars van aangrenzende woning zijn enige serieuze gegadigden</text:span>
          </text:p>
            <text:p text:style-name="common-al">Naar het oordeel van de gemeente zijn de eigenaars van de aangrenzende woning van de hierboven genoemde strook grond de enige serieuze gegadigden die in aanmerking komen voor huur van de strook grond. Op grond van het huidige beleid ten aanzien van de uitgifte van reststroken, welke is beschreven in de Beleidsnota reststroken 2016, is uitgifte van reststroken alleen mogelijk aan de eigenaars van de aangrenzende woningen. In dit geval grenst de te verhuren strook grond direct aan het perceel van de verzoekers, zodat de eigenaars van de aangrenzende woning de enige serieuze gegadigden zijn die in aanmerking komen voor huur van de hierboven genoemde strook grond.</text:p>
            <text:p text:style-name="common-al">
            <text:span text:style-name="nadrukvet">Vervaltermijn</text:span>
          </text:p>
            <text:p text:style-name="common-al">Indien u van mening bent dat u op basis van genoemde criteria ook een serieuze gegadigde bent voor de huur van dez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uurders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19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47 - 2025: gemeente Drimmelen, bekendmaking voornemen tot verhuur van grond, Polderstraat 51, Terheijden</meta:user-defined>
    <meta:user-defined meta:name="DCTERMS.W3CDTF/DCTERMS.available">2025-11-20</meta:user-defined>
    <meta:user-defined meta:name="DCTERMS.W3CDTF/OVERHEIDop.jaargang">2025</meta:user-defined>
    <meta:user-defined meta:name="OVERHEIDop.publicationIssue">501987</meta:user-defined>
    <meta:user-defined meta:name="OVERHEIDop.GmbID/DC.identifier">gmb-2025-501987</meta:user-defined>
    <meta:user-defined meta:name="OVERHEIDop.versieInformatie"/>
  </office:meta>
</office:document-meta>
</file>