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4 juli 2025 de volgende meldingen op grond van het Bal en/of Omgevingsplan te hebben ontvangen:</text:p>
            <text:p text:style-name="common-al"/>
            <text:p text:style-name="common-al">- Westeinde 9 en 11, 7991 RS Dwingeloo</text:p>
            <text:p text:style-name="common-al">De meldingen heeft betrekking op de volgende milieubelastende activiteiten:</text:p>
            <text:p text:style-name="common-al"/>
            <text:list text:style-name="id1-3-2-1-1-6">
              <text:list-item text:style-override="id1-3-2-1-1-6-1">
                <text:number/>
                <text:p text:style-name="al">- Dierenverblijven, zaaknummer Z2025-016072</text:p>
                <text:p text:style-name="al">- Veehouderij Opslaan van diesel en vloeistoffen die niet brandbaar zijn in een bovengrondse tank, zaaknummer Z2025-016074</text:p>
                <text:p text:style-name="al">- Opslaan van kuilvoer of vaste bijvoedermiddelen, zaaknummer Z2025-016075</text:p>
                <text:p text:style-name="al">- Opslaan van drijfmest, digestaat of dunne fractie in mestbassin, zaaknummer Z2025-016076 </text:p>
                <text:p text:style-name="al">- Opslaan van vaste mest, champost of dikke fractie, zaaknummer Z2025-016077</text:p>
                <text:p text:style-name="al"/>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19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11-19</meta:user-defined>
    <meta:user-defined meta:name="DCTERMS.W3CDTF/OVERHEIDop.jaargang">2025</meta:user-defined>
    <meta:user-defined meta:name="OVERHEIDop.publicationIssue">501986</meta:user-defined>
    <meta:user-defined meta:name="OVERHEIDop.GmbID/DC.identifier">gmb-2025-501986</meta:user-defined>
    <meta:user-defined meta:name="OVERHEIDop.versieInformatie"/>
  </office:meta>
</office:document-meta>
</file>