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ctiviteit op de weg (verklaring van geen bezwaar)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november 2025 een besluit genomen op de aanvraag Activiteit op de weg (verklaring van geen bezwaar) met zaaknummer Z2025-00006040 voor "Santa's Run" op 13 december 2025 van 12:00 uur tot 21:00 uur. er wordt een route door de gemeente Beekdaelen verreden. De vergunning is verleend.</text:p>
            <text:p text:style-name="common-al"/>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19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40</meta:user-defined>
    <meta:user-defined meta:name="DCTERMS.abstract">Betreft: Beschikking op aanvraag op locatie een route door Beekda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Activiteit op de weg (verklaring van geen bezwaar) een route door Beekdaelen</meta:user-defined>
    <meta:user-defined meta:name="DCTERMS.W3CDTF/DCTERMS.available">2025-11-19</meta:user-defined>
    <meta:user-defined meta:name="DCTERMS.W3CDTF/OVERHEIDop.jaargang">2025</meta:user-defined>
    <meta:user-defined meta:name="OVERHEIDop.publicationIssue">501985</meta:user-defined>
    <meta:user-defined meta:name="OVERHEIDop.GmbID/DC.identifier">gmb-2025-501985</meta:user-defined>
    <meta:user-defined meta:name="OVERHEIDop.versieInformatie"/>
  </office:meta>
</office:document-meta>
</file>