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bouw bijgebouw tot twee vakantiewoningen, Wiechersweg 3, 7271NZ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5 een besluit genomen op de aanvraag met zaaknummer Z2025-00000956 voor het verbouw bijgebouw tot twee vakantiewoningen op locatie Wiechersweg 3, 7271NZ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198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98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98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56</meta:user-defined>
    <meta:user-defined meta:name="DCTERMS.abstract">Betreft:  Besluit op locatie Wiechersweg 3, 7271NZ Borculo</meta:user-defined>
    <dc:language>nl</dc:language>
    <meta:user-defined meta:name="OVERHEIDop.locatietype/OVERHEIDop.gebiedsmarkering">Vlak</meta:user-defined>
    <meta:user-defined meta:name="DC.title">Verbouw bijgebouw tot twee vakantiewoningen, Wiechersweg 3, 7271NZ Borculo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983</meta:user-defined>
    <meta:user-defined meta:name="OVERHEIDop.GmbID/DC.identifier">gmb-2025-501983</meta:user-defined>
    <meta:user-defined meta:name="OVERHEIDop.versieInformatie"/>
  </office:meta>
</office:document-meta>
</file>