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79 7686 CM Geerdijk, kappen twee lindebomen, ontvangen op 16-11-2025, zaaknummer TR-Z2025-001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Schoolstraat 79 7686CM Geerdijk</text:p>
            <text:p text:style-name="common-al">
            <text:span text:style-name="nadrukvet">Project:</text:span> Kappen twee lindebomen</text:p>
            <text:p text:style-name="common-al">
            <text:span text:style-name="nadrukvet">Ingekomen:</text:span> 16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197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814</meta:user-defined>
    <meta:user-defined meta:name="DCTERMS.abstract">Kappen twee linde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choolstraat 79 7686 CM Geerdijk, kappen twee lindebomen, ontvangen op 16-11-2025, zaaknummer TR-Z2025-001814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978</meta:user-defined>
    <meta:user-defined meta:name="OVERHEIDop.GmbID/DC.identifier">gmb-2025-501978</meta:user-defined>
    <meta:user-defined meta:name="OVERHEIDop.versieInformatie"/>
  </office:meta>
</office:document-meta>
</file>