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bouwdeel M en N (wijziging) op locatie Birdaarderstraatweg 68 A, 9101 DA Dokkum, Pelmeulenpadsje 4, 9101 DC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76416. De omgevingsvergunning is verleend. De gemeente geeft hiermee toestemming voor het verbouwen van bouwdeel M en N (wijziging) aan Birdaarderstraatweg 68 A, 9101 DA Dokkum, Pelmeulenpadsje 4, 9101 DC Dokkum.</text:p>
            <text:p text:style-name="common-al">
            
          </text:p>
            <text:p text:style-name="common-al">Het besluit is verzonden op 17-11-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197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7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7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76416</meta:user-defined>
    <meta:user-defined meta:name="DCTERMS.abstract">Verleende omgevingsvergunning voor het verbouwen van bouwdeel M en N (wijziging) op locatie Birdaarderstraatweg 68 A, 9101 DA Dokkum, Pelmeulenpadsje 4, 9101 DC Dokkum.</meta:user-defined>
    <dc:language>nl</dc:language>
    <meta:user-defined meta:name="OVERHEIDop.locatietype/OVERHEIDop.gebiedsmarkering">Punt</meta:user-defined>
    <meta:user-defined meta:name="OVERHEIDop.locatietype/OVERHEIDop.gebiedsmarkering">Punt</meta:user-defined>
    <meta:user-defined meta:name="DC.title">Besluit op aanvraag omgevingsvergunning voor het verbouwen van bouwdeel M en N (wijziging) op locatie Birdaarderstraatweg 68 A, 9101 DA Dokkum, Pelmeulenpadsje 4, 9101 DC Dokkum</meta:user-defined>
    <meta:user-defined meta:name="DCTERMS.W3CDTF/DCTERMS.available">2025-11-26</meta:user-defined>
    <meta:user-defined meta:name="DCTERMS.W3CDTF/OVERHEIDop.jaargang">2025</meta:user-defined>
    <meta:user-defined meta:name="OVERHEIDop.publicationIssue">501977</meta:user-defined>
    <meta:user-defined meta:name="OVERHEIDop.GmbID/DC.identifier">gmb-2025-501977</meta:user-defined>
    <meta:user-defined meta:name="OVERHEIDop.versieInformatie"/>
  </office:meta>
</office:document-meta>
</file>