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eeuwenstraat 24 2025ZC Haarlem, 0392-2025-0172249, het realiseren van een dakkapel, ontvangen op 15-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197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7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7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2249</meta:user-defined>
    <meta:user-defined meta:name="DCTERMS.abstract">het realiser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eeuwenstraat 24 2025ZC Haarlem, 0392-2025-0172249, het realiseren van een dakkapel, ontvangen op 15-11-2025</meta:user-defined>
    <meta:user-defined meta:name="DCTERMS.W3CDTF/DCTERMS.available">2025-11-19</meta:user-defined>
    <meta:user-defined meta:name="DCTERMS.W3CDTF/OVERHEIDop.jaargang">2025</meta:user-defined>
    <meta:user-defined meta:name="OVERHEIDop.publicationIssue">501974</meta:user-defined>
    <meta:user-defined meta:name="OVERHEIDop.GmbID/DC.identifier">gmb-2025-501974</meta:user-defined>
    <meta:user-defined meta:name="OVERHEIDop.versieInformatie"/>
  </office:meta>
</office:document-meta>
</file>