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boom in de tuin - Barneveldsestraat 12, 3927 C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93</text:p>
            <text:p text:style-name="common-al">Omschrijving: Het kappen van een boom in de tuin</text:p>
            <text:p text:style-name="common-al">Locatie: Barneveldsestraat 12, 3927 CC Renswoude</text:p>
            <text:p text:style-name="common-al">Boom kappen of houtopstand vellen </text:p>
            <text:p text:style-name="common-al">Verzenddatum: 17-11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019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Het kappen van een boom in de tuin - Barneveldsestraat 12, 3927 CC Renswou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72</meta:user-defined>
    <meta:user-defined meta:name="OVERHEIDop.GmbID/DC.identifier">gmb-2025-501972</meta:user-defined>
    <meta:user-defined meta:name="OVERHEIDop.versieInformatie"/>
  </office:meta>
</office:document-meta>
</file>