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aan de achterzijde van de woning, Jan Campertlaan 285 2624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11-2025 </text:p>
            <text:p text:style-name="common-al">Jan Campertlaan 285 2624PD Delft, |het uitbouwen aan de achterzijde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19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3</meta:user-defined>
    <meta:user-defined meta:name="DCTERMS.abstract">2025121 - Jan Campertlaan 285 te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ouwen aan de achterzijde van de woning, Jan Campertlaan 285 2624PD Delft</meta:user-defined>
    <meta:user-defined meta:name="DCTERMS.W3CDTF/DCTERMS.available">2025-11-19</meta:user-defined>
    <meta:user-defined meta:name="DCTERMS.W3CDTF/OVERHEIDop.jaargang">2025</meta:user-defined>
    <meta:user-defined meta:name="OVERHEIDop.publicationIssue">501969</meta:user-defined>
    <meta:user-defined meta:name="OVERHEIDop.GmbID/DC.identifier">gmb-2025-501969</meta:user-defined>
    <meta:user-defined meta:name="OVERHEIDop.versieInformatie"/>
  </office:meta>
</office:document-meta>
</file>