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ionsplein 41, 2515 BW 's-Gravenhage, Stationsplein 42, 2515 BW 's-Gravenhage, Stationsplein 49, 2515 BW 's-Gravenhage, Stationsplein 50, 2515 BW 's-Grav</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onderhoudswerkzaamheden bij het stationsgebouw met winkels en kantoren Staionsplein 41,42,45,49 en 50 ten behoeve van het reconstrueren van de hemelwaterafvoeren en het schilderen van het exterieur</text:p>
            <text:p text:style-name="common-al"/>
            <text:p text:style-name="common-al">Ons kenmerk: VTH2025-330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41, 2515 BW 's-Gravenhage, Stationsplein 42, 2515 BW 's-Gravenhage, Stationsplein 49, 2515 BW 's-Gravenhage, Stationsplein 50, 2515 BW 's-Gravenhage, Stationsplein 45, 2515 BW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9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38</meta:user-defined>
    <meta:user-defined meta:name="DCTERMS.abstract">het uitvoeren van onderhoudswerkzaamheden bij het stationsgebouw met winkels en kantoren Staionsplein 41,42,45,49 en 50 ten behoeve van het reconstrueren van de hemelwaterafvoeren en het schilderen van het exteri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ationsplein 41, 2515 BW 's-Gravenhage, Stationsplein 42, 2515 BW 's-Gravenhage, Stationsplein 49, 2515 BW 's-Gravenhage, Stationsplein 50, 2515 BW 's-Grav</meta:user-defined>
    <meta:user-defined meta:name="OVERHEIDop.datumEindeReactietermijn">2025-12-31</meta:user-defined>
    <meta:user-defined meta:name="OVERHEIDop.terinzageleggingBG">https://www.digitale-inzage.nl/Den%20Haag/dossier/z7z7Rk4Nm02szpYXwaKGxA</meta:user-defined>
    <meta:user-defined meta:name="DCTERMS.W3CDTF/DCTERMS.available">2025-11-19</meta:user-defined>
    <meta:user-defined meta:name="DCTERMS.W3CDTF/OVERHEIDop.jaargang">2025</meta:user-defined>
    <meta:user-defined meta:name="OVERHEIDop.publicationIssue">501968</meta:user-defined>
    <meta:user-defined meta:name="OVERHEIDop.GmbID/DC.identifier">gmb-2025-501968</meta:user-defined>
    <meta:user-defined meta:name="OVERHEIDop.versieInformatie"/>
  </office:meta>
</office:document-meta>
</file>