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7-11-2025, maken van een uitweg, Manegelaan 20, 2131 XB Hoofddorp, DSO nummer 2025100101547, zaaknummer 039412599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9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99660</meta:user-defined>
    <meta:user-defined meta:name="DCTERMS.abstract">maken van een uitweg Manegelaan 20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17-11-2025, maken van een uitweg, Manegelaan 20, 2131 XB Hoofddorp, DSO nummer 2025100101547, zaaknummer 039412599660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66</meta:user-defined>
    <meta:user-defined meta:name="OVERHEIDop.GmbID/DC.identifier">gmb-2025-501966</meta:user-defined>
    <meta:user-defined meta:name="OVERHEIDop.versieInformatie"/>
  </office:meta>
</office:document-meta>
</file>