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van een opstalrecht voor een antennemast nabij Burgemeester Keijzerweg 12 te Pape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
            <text:span text:style-name="nadrukvet"/>De Hoge Raad heeft op 26 november 2021 het Didam-arrest gewezen. In dit arrest is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text:p>
            <text:p text:style-name="al"/>
            <text:p text:style-name="al">
            <text:span text:style-name="nadrukvet">De gemeente Papendrecht maakt hierbij bekend het voornemen </text:span>
            <text:span text:style-name="nadrukvet">tot </text:span>
            <text:span text:style-name="nadrukvet">vestigen van een opstalrecht </text:span>
            <text:span text:style-name="nadrukvet"> ten behoeve van </text:span>
            <text:span text:style-name="nadrukvet">één serieuze gegadigde, de</text:span>
            <text:span text:style-name="nadrukvet"> grond met k</text:span>
            <text:span text:style-name="nadrukvet">adastrale aanduiding Papendrecht</text:span>:</text:p>
            <text:p text:style-name="al">sectie E, nummer 3549 (ged.) circa 49 m2</text:p>
            <text:p text:style-name="al">De gemeente Papendrecht geeft aan waarom er op grond van objectieve, toetsbare en redelijke criteria slechts één serieuze gegadigde in aanmerking komt voor voornoemde uitgifte. </text:p>
            <text:p text:style-name="al">
            <text:span text:style-name="nadrukvet">Toelichting één serieuze gegadigde</text:span>
          </text:p>
            <text:p text:style-name="al">De Hoge Raad stelt dat de overheid moet motiveren waarom er maar één gegadigde partij in aanmerking komt. In dit geval gaat het om de vestiging van een opstalrecht ten behoeve van het bedrijf om telecommunicatie doeleinden voor Papendrecht te faciliteren. Dit bedrijf is in het bezit van een onherroepelijke omgevingsvergunning voor het plaatsen van een antennemast op aangegeven locatie. Mobiele operators zijn op grond van de Telecommunicatiewet verplicht om aan elkaar medegebruik van zendmasten toe te staan. Indien een van de operators in een bepaald gebied bezig is met het verwerven van grond voor het plaatsen van een mast, dan zijn de andere operators al verzekerd van medegebruik omdat de mast voor medegebruik ter beschikking zal staan (het zgn. sitesharing). Hierdoor is duidelijk dat slechts sprake is van één serieuze gegadigde die voor het vestigen van dit opstalrecht in aanmerking komt.</text:p>
            <text:p text:style-name="al">
            <text:span text:style-name="nadrukvet">Rechtsmiddel</text:span>
          </text:p>
            <text:p text:style-name="al">
            <text:span text:style-name="nadrukvet"/>Het gaat hier om een privaatrechtelijke aangelegenheid. De bestuursrechtelijke bezwaar- en beroepsprocedure zijn hierop niet van toepassing. Bent u van mening dat u ook in aanmerking dient te komen voor voornoemde uitgifte </text:p>
            <text:p text:style-name="al">omdat u interesse heeft in het verkrijgen van een opstalrecht op voornoemde locatie ten behoeve van een antennemast én ook aan de gestelde criteria kunt voldoen, dan dient u <text:span text:style-name="nadrukvet">binnen 20 kalenderdagen</text:span> na de datum van deze publicatie een kort geding procedure aanhangig te maken bij de bevoegde voorzieningenrechter. Voornoemde termijn </text:p>
            <text:p text:style-name="al">is een vervaltermijn. De gemeente zal na de vervaltermijn van 20 kalenderdagen na de datum </text:p>
            <text:p text:style-name="al">van deze publicatie uitvoering geven aan haar voornemen tot het vestigen van het opstalrecht. </text:p>
            <text:p text:style-name="al">De gemeente en gegadigde zouden immers onredelijk worden benadeeld indien pas na deze (duidelijk kenbaar gemaakte) termijn alsnog tegen het aangaan van de overeenkomst zou worden opgekomen. Start u een kort geding procedure dan dient u de gemeente Papendrecht hiervan meteen in kennis te stellen door de dagvaarding door een deurwaarder te laten overhandigen op het adres van de gemeen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19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Recht | Burgerlijk recht</meta:user-defined>
    <meta:user-defined meta:name="OVERHEIDop.referentienummer">2024-0031116</meta:user-defined>
    <dc:language>nl</dc:language>
    <meta:user-defined meta:name="OVERHEIDop.locatietype/OVERHEIDop.gebiedsmarkering">Gemeente</meta:user-defined>
    <meta:user-defined meta:name="DC.title">Voornemen tot vestiging van een opstalrecht voor een antennemast nabij Burgemeester Keijzerweg 12 te Papendrecht</meta:user-defined>
    <meta:user-defined meta:name="DCTERMS.W3CDTF/DCTERMS.available">2025-11-19</meta:user-defined>
    <meta:user-defined meta:name="DCTERMS.W3CDTF/OVERHEIDop.jaargang">2025</meta:user-defined>
    <meta:user-defined meta:name="OVERHEIDop.publicationIssue">501963</meta:user-defined>
    <meta:user-defined meta:name="OVERHEIDop.GmbID/DC.identifier">gmb-2025-501963</meta:user-defined>
    <meta:user-defined meta:name="OVERHEIDop.versieInformatie"/>
  </office:meta>
</office:document-meta>
</file>