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dakkapel en dakraam in het zijvlak van de schuine kap aan Ginnekenweg 120 4818JK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07-11-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5-007654.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01955</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1955</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1955</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7654</meta:user-defined>
    <meta:user-defined meta:name="DCTERMS.abstract">het plaatsen van een dakkapel en dakraam in het zijvlak van de schuine kap</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voor het plaatsen van een dakkapel en dakraam in het zijvlak van de schuine kap aan Ginnekenweg 120 4818JK Breda</meta:user-defined>
    <meta:user-defined meta:name="DCTERMS.W3CDTF/DCTERMS.available">2025-11-19</meta:user-defined>
    <meta:user-defined meta:name="DCTERMS.W3CDTF/OVERHEIDop.jaargang">2025</meta:user-defined>
    <meta:user-defined meta:name="OVERHEIDop.publicationIssue">501955</meta:user-defined>
    <meta:user-defined meta:name="OVERHEIDop.GmbID/DC.identifier">gmb-2025-501955</meta:user-defined>
    <meta:user-defined meta:name="OVERHEIDop.versieInformatie"/>
  </office:meta>
</office:document-meta>
</file>