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 wijziging Omgevingsplan gemeente Oisterwijk (eerste wijziging kern Haaren)</text:p>
      <text:section text:name="regeling_id1-3-2" text:style-name="regeling">
        <text:section text:name="aanhef_id1-3-2-1" text:style-name="aanhef">
          <text:section text:name="preambule_id1-3-2-1-1" text:style-name="preambule">
            <text:p text:style-name="al">
            <text:span text:style-name="nadrukvet">Algemeen</text:span>
          </text:p>
            <text:p text:style-name="al">Het college van burgemeester en wethouders van de Gemeente Oisterwijk maakt op grond van artikel 16.30 van de Omgevingswet, in samenhang gelezen met artikel 10.3c van het Omgevingsbesluit, bekend dat zij het ontwerp van de wijziging van het "Omgevingsplan gemeente Oisterwijk" ter inzage legt.</text:p>
            <text:p text:style-name="al"/>
            <text:p text:style-name="al">
            <text:span text:style-name="nadrukcur">Ontwerp wijziging omgevingsplan </text:span>
          </text:p>
            <text:p text:style-name="al">In het ontwerp voor het wijzigen van het "Omgevingsplan gemeente Oisterwijk" is een nieuwe opzet en structuur bepaald. Op basis van deze nieuwe structuur wordt het grondgebied van de gemeente Oisterwijk gefaseerd omgezet tot één definitief omgevingsplan. Het eerste deelgebied dat wordt verwerkt in deze nieuwe structuur is de kern Haaren.</text:p>
            <text:p text:style-name="al">Binnen de grenzen van het voormalige bestemmingsplan Kom Haaren zijn alle regels uit eerdere plannen samengevoegd en opgenomen in het omgevingsplan. Daarbij is gekozen voor een beleidsneutrale aanpak. Dit houdt in dat vooral bestaande activiteiten worden toegestaan en in de regels hoofdzakelijk is uitgegaan van het vastleggen van de huidige gebruiks- en bouwmogelijkheden.</text:p>
            <text:p text:style-name="al"/>
            <text:p text:style-name="al">
            <text:span text:style-name="nadrukvet">Inzien</text:span>
          </text:p>
            <text:p text:style-name="al">De ontwerp wijziging van het omgevingsplan en de daarbij behorende stukken liggen van 19 november 2025 tot en met 31 december 2025 gedurende zes weken ter inzage. De ontwerp wijziging van het omgevingsplan is digitaal te raadplegen via:</text:p>
            <text:list text:style-name="id1-3-2-1-1-10">
              <text:list-item text:style-override="id1-3-2-1-1-10-1">
                <text:number>1.</text:number>
                <text:p text:style-name="al">het Omgevingsloket, te bereiken via <text:a xlink:href="http://www.omgevingswet.overheid.nl/regels-op-de-kaart/" xlink:type="simple">www.omgevingswet.overheid.nl/regels-op-de-kaart/</text:a>. U kunt zoeken op het document “Omgevingsplan gemeente Oisterwijk” en vervolgens inzoomen op de kern Haaren, of eerst een locatie in de kern Haaren kiezen en daarna het omgevingsplan selecteren.</text:p>
              </text:list-item>
              <text:list-item text:style-override="id1-3-2-1-1-10-2">
                <text:number>2.</text:number>
                <text:p text:style-name="al">de website www.officielebekendmakingen.nl onder besluitnaam Omgevingsplan gemeente Oisterwijk (eerste wijziging kern Haaren).</text:p>
                <text:p text:style-name="al"/>
              </text:list-item>
            </text:list>
            <text:p text:style-name="al">
            <text:span text:style-name="nadrukvet">Reageren</text:span>
          </text:p>
            <text:p text:style-name="al">U kunt tijdens de inzagetermijn van 6 weken uw zienswijze (mening, verbeteringen of opmerkingen) met vermelding van het zaaknummer (1042109) indienen. Dit kan bij voorkeur digitaal op www.oisterwijk.nl/zienswijze. Het is ook mogelijk om de zienswijze schriftelijk in te dienen t.a.v. de gemeente Oisterwijk, Postbus 10101, 5060 GA in Oisterwijk.</text:p>
            <text:p text:style-name="al"/>
            <text:p text:style-name="al">
            <text:span text:style-name="nadrukcur">Meer informatie</text:span>
          </text:p>
            <text:p text:style-name="al">Op onze website <text:a xlink:href="https://www.oisterwijk.nl/bouwen-en-verbouwen/omgevingsplan" xlink:type="simple">Omgevingsplan | Gemeente Oisterwijk</text:a> kunt u meer informatie vinden over het omgevingsplan en het proces, waaronder het geplande informatiemoment voor inwoners.</text:p>
            <text:p text:style-name="al">Voor meer informatie kunt u terecht bij de behandelend ambtenaar, te bereiken via telefoonnummer (013) 529 13 1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195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5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5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DC.source">Omgevingsplan gemeente Oisterwijk]|[https://omgevingswet.overheid.nl/regels-op-de-kaart/documenten/_akn_nl_act_gm0824_2020_omgevingsplan/overzicht</meta:user-defined>
    <meta:user-defined meta:name="OVERHEIDop.referentienummer">1042093</meta:user-defined>
    <meta:user-defined meta:name="DCTERMS.alternative">Omgevingsplan gemeente Oisterwijk</meta:user-defined>
    <dc:language>nl</dc:language>
    <meta:user-defined meta:name="OVERHEIDop.locatietype/OVERHEIDop.gebiedsmarkering">Woonplaats</meta:user-defined>
    <meta:user-defined meta:name="DC.title">Kennisgeving ontwerp wijziging Omgevingsplan gemeente Oisterwijk (eerste wijziging kern Haaren)</meta:user-defined>
    <meta:user-defined meta:name="DCTERMS.W3CDTF/DCTERMS.available">2025-11-19</meta:user-defined>
    <meta:user-defined meta:name="DCTERMS.W3CDTF/OVERHEIDop.jaargang">2025</meta:user-defined>
    <meta:user-defined meta:name="OVERHEIDop.publicationIssue">501952</meta:user-defined>
    <meta:user-defined meta:name="OVERHEIDop.GmbID/DC.identifier">gmb-2025-501952</meta:user-defined>
    <meta:user-defined meta:name="OVERHEIDop.versieInformatie"/>
  </office:meta>
</office:document-meta>
</file>