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plaatsen van een carport aan Aan de Bogen 6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common-al">Vergunningsvrij / Aan de Bogen 6, 6118 AS te Nieuwstadt / Echt-Susteren / bekendgemaakt op 28 januari 2025 / het plaatsen van een carport / Activiteit : Afwijken van regels in het omgev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9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vergunningsvrij plaatsen van een carport aan Aan de Bogen 6 te Nieuwstadt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95</meta:user-defined>
    <meta:user-defined meta:name="OVERHEIDop.GmbID/DC.identifier">gmb-2025-50195</meta:user-defined>
    <meta:user-defined meta:name="OVERHEIDop.versieInformatie"/>
  </office:meta>
</office:document-meta>
</file>