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barlaan 22, 1217 LL Hilversum (wijzigen voorgevel en verwijderen 2e voordeur in beschermd gebied); 1882870; 17-11-2025; Status: Verlenging beslistermijn, gemeente Hilv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urgemeester Van Hellenberg Hubarlaan 22, 1217 LL Hilversum (wijzigen voorgevel en verwijderen 2e voordeur in beschermd gebied); 1882870; 17-11-2025; Status: Verlenging beslistermijn, gemeente Hilversum.</text:p>
            <text:p text:style-name="common-al">
            
          </text:p>
            <text:p text:style-name="common-al">Datum verlenging: 17-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194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4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4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2870</meta:user-defined>
    <meta:user-defined meta:name="DCTERMS.abstract">De beslistermijn van de aanvraag is met zes weken verlengd.</meta:user-defined>
    <dc:language>nl</dc:language>
    <meta:user-defined meta:name="OVERHEIDop.locatietype/OVERHEIDop.gebiedsmarkering">Punt</meta:user-defined>
    <meta:user-defined meta:name="DC.title">Burgemeester Van Hellenberg Hubarlaan 22, 1217 LL Hilversum (wijzigen voorgevel en verwijderen 2e voordeur in beschermd gebied); 1882870; 17-11-2025; Status: Verlenging beslistermijn, gemeente Hilvers</meta:user-defined>
    <meta:user-defined meta:name="DCTERMS.W3CDTF/DCTERMS.available">2025-11-19</meta:user-defined>
    <meta:user-defined meta:name="DCTERMS.W3CDTF/OVERHEIDop.jaargang">2025</meta:user-defined>
    <meta:user-defined meta:name="OVERHEIDop.publicationIssue">501948</meta:user-defined>
    <meta:user-defined meta:name="OVERHEIDop.GmbID/DC.identifier">gmb-2025-501948</meta:user-defined>
    <meta:user-defined meta:name="OVERHEIDop.versieInformatie"/>
  </office:meta>
</office:document-meta>
</file>