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Oostvest 18-20 2031WB Haarlem, 0392-2025-0169691, het plaatsen van betonnen barrières en kruismarkering, op 01-12-2025 07:00 t/m 01-12-2027 16:00, verzonden 1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9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69691</meta:user-defined>
    <meta:user-defined meta:name="DCTERMS.abstract">het plaatsen van betonnen barrières en kruismarkering</meta:user-defined>
    <dc:language>nl</dc:language>
    <meta:user-defined meta:name="OVERHEIDop.locatietype/OVERHEIDop.gebiedsmarkering">Punt</meta:user-defined>
    <meta:user-defined meta:name="DC.title">Gemeente Haarlem, ontheffing verleend, t.h.v. Oostvest 18-20 2031WB Haarlem, 0392-2025-0169691, het plaatsen van betonnen barrières en kruismarkering, op 01-12-2025 07:00 t/m 01-12-2027 16:00, verzonden 11-11-2025</meta:user-defined>
    <meta:user-defined meta:name="DCTERMS.W3CDTF/DCTERMS.available">2025-11-19</meta:user-defined>
    <meta:user-defined meta:name="DCTERMS.W3CDTF/OVERHEIDop.jaargang">2025</meta:user-defined>
    <meta:user-defined meta:name="OVERHEIDop.publicationIssue">501947</meta:user-defined>
    <meta:user-defined meta:name="OVERHEIDop.GmbID/DC.identifier">gmb-2025-501947</meta:user-defined>
    <meta:user-defined meta:name="OVERHEIDop.versieInformatie"/>
  </office:meta>
</office:document-meta>
</file>