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22, 2215RR Voorhout, het isoleren van de buitenmuur aan de zijgevel. Kenmerk Z2025-0000315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isoleren van de buitenmuur aan de zijgevel.</text:p>
            <text:p text:style-name="common-al">
            <text:span text:style-name="nadrukcur">Datum ontvangst:</text:span>14 nov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0194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94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8</meta:user-defined>
    <dc:language>nl</dc:language>
    <meta:user-defined meta:name="OVERHEIDop.locatietype/OVERHEIDop.gebiedsmarkering">Vlak</meta:user-defined>
    <meta:user-defined meta:name="DC.title">Nieuwe aanvraag omgevingsvergunning, Teylingerlaan 22, 2215RR Voorhout, het isoleren van de buitenmuur aan de zijgevel. Kenmerk Z2025-00003158.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1942</meta:user-defined>
    <meta:user-defined meta:name="OVERHEIDop.GmbID/DC.identifier">gmb-2025-501942</meta:user-defined>
    <meta:user-defined meta:name="OVERHEIDop.versieInformatie"/>
  </office:meta>
</office:document-meta>
</file>