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7, 3016B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november 2025 (op dezelfde dag verzonden, dossiernummer Z2025-004239 een omgevingsvergunning heeft verleend voor de omgevingsplanactiviteit bouwen en wijzigen van een rijksmonument (artikel 5.1 lid 1 onder a Omgevingswet).</text:p>
            <text:p text:style-name="common-al">- De aanvraag betreft het vervangen van de vliesgevel en het aanbrengen van een zonnescherm op locatie Parklaan 17 3016B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9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39</meta:user-defined>
    <meta:user-defined meta:name="DCTERMS.abstract">Parklaan 17</meta:user-defined>
    <dc:language>nl</dc:language>
    <meta:user-defined meta:name="OVERHEIDop.locatietype/OVERHEIDop.gebiedsmarkering">Punt</meta:user-defined>
    <meta:user-defined meta:name="DC.title">Verleende omgevingsvergunning Parklaan 17, 3016BA Rotterdam</meta:user-defined>
    <meta:user-defined meta:name="DCTERMS.W3CDTF/DCTERMS.available">2025-11-19</meta:user-defined>
    <meta:user-defined meta:name="DCTERMS.W3CDTF/OVERHEIDop.jaargang">2025</meta:user-defined>
    <meta:user-defined meta:name="OVERHEIDop.publicationIssue">501936</meta:user-defined>
    <meta:user-defined meta:name="OVERHEIDop.GmbID/DC.identifier">gmb-2025-501936</meta:user-defined>
    <meta:user-defined meta:name="OVERHEIDop.versieInformatie"/>
  </office:meta>
</office:document-meta>
</file>