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jtmorgen 9a, 5375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aanvraag omgevingsvergunning ontvangen.</text:p>
            <text:p text:style-name="common-al">Het betreft een aanvraag op locatie Heijtmorgen 9a, 5375AL Reek met omschrijving "kappen van een beuk".</text:p>
            <text:p text:style-name="common-al">De zaak is geregistreerd onder nummer 108104-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9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81042025</meta:user-defined>
    <meta:user-defined meta:name="DCTERMS.abstract">kappen van een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ijtmorgen 9a, 5375AL Reek</meta:user-defined>
    <meta:user-defined meta:name="DCTERMS.W3CDTF/DCTERMS.available">2025-11-19</meta:user-defined>
    <meta:user-defined meta:name="DCTERMS.W3CDTF/OVERHEIDop.jaargang">2025</meta:user-defined>
    <meta:user-defined meta:name="OVERHEIDop.publicationIssue">501930</meta:user-defined>
    <meta:user-defined meta:name="OVERHEIDop.GmbID/DC.identifier">gmb-2025-501930</meta:user-defined>
    <meta:user-defined meta:name="OVERHEIDop.versieInformatie"/>
  </office:meta>
</office:document-meta>
</file>