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 VAN EEN APPARTEMENTSGEBOUW (14 WONINGEN EN EEN TOEGANGSPARTIJ), SCHOTERLANDSEWEG 40  1 TOT EN MET 40  14 TE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de bouw van een appartementsgebouw (14 woningen en een toegangspartij) te Schoterlandseweg 40  1 tot en met 40  14 te Nieuwehorne (17-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19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383</meta:user-defined>
    <dc:language>nl</dc:language>
    <meta:user-defined meta:name="OVERHEIDop.locatietype/OVERHEIDop.gebiedsmarkering">Vlak</meta:user-defined>
    <meta:user-defined meta:name="DC.title">VERLENING OMGEVINGSVERGUNNING, BOUW VAN EEN APPARTEMENTSGEBOUW (14 WONINGEN EN EEN TOEGANGSPARTIJ), SCHOTERLANDSEWEG 40  1 TOT EN MET 40  14 TE NIEUWEHORNE</meta:user-defined>
    <meta:user-defined meta:name="DCTERMS.W3CDTF/DCTERMS.available">2025-11-19</meta:user-defined>
    <meta:user-defined meta:name="DCTERMS.W3CDTF/OVERHEIDop.jaargang">2025</meta:user-defined>
    <meta:user-defined meta:name="OVERHEIDop.publicationIssue">501923</meta:user-defined>
    <meta:user-defined meta:name="OVERHEIDop.GmbID/DC.identifier">gmb-2025-501923</meta:user-defined>
    <meta:user-defined meta:name="OVERHEIDop.versieInformatie"/>
  </office:meta>
</office:document-meta>
</file>