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llen van 1 grove den, Rembrandtlaan 99, 3723B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llen van 1 grove den</text:span>
          </text:p>
            <text:p text:style-name="common-al">
            <text:span text:style-name="nadrukvet">Locatie: Rembrandtlaan 99, 3723BH Bilthoven</text:span>
          </text:p>
            <text:p text:style-name="common-al">
            <text:span text:style-name="nadrukvet">Datum ontvangst: 14-11-2025</text:span>
          </text:p>
            <text:p text:style-name="common-al">
            <text:span text:style-name="nadrukvet">Zaaknummer: 148161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19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83762</meta:user-defined>
    <dc:language>nl</dc:language>
    <meta:user-defined meta:name="OVERHEIDop.locatietype/OVERHEIDop.gebiedsmarkering">Adres</meta:user-defined>
    <meta:user-defined meta:name="DC.title">Gemeente De Bilt - Aanvraag omgevingsvergunning: het vellen van 1 grove den, Rembrandtlaan 99, 3723BH Bilt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16</meta:user-defined>
    <meta:user-defined meta:name="OVERHEIDop.GmbID/DC.identifier">gmb-2025-501916</meta:user-defined>
    <meta:user-defined meta:name="OVERHEIDop.versieInformatie"/>
  </office:meta>
</office:document-meta>
</file>