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reclameborden ten behoeve van 'Kom Binnen Bij Bedrijven Dag', op diverse locaties in de gemeente Bergen, vanaf 30 januari 2026 tot en met 6 februari 2026 verzenddatum 17 november 2025 (Z2025-00007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9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58</meta:user-defined>
    <meta:user-defined meta:name="DCTERMS.abstract">plaatsen reclameborden Kom Binnen Bij Bedrijven Dag Noord-Holland Bergen (NH), verzenddatum 17 november 2025 (Z2025-00007758)</meta:user-defined>
    <dc:language>nl</dc:language>
    <meta:user-defined meta:name="OVERHEIDop.locatietype/OVERHEIDop.gebiedsmarkering">Punt</meta:user-defined>
    <meta:user-defined meta:name="DC.title">Gemeente Bergen, verleende vergunning voor het plaatsen van reclameborden ten behoeve van 'Kom Binnen Bij Bedrijven Dag', op diverse locaties in de gemeente Bergen, vanaf 30 januari 2026 tot en met 6 februari 2026 verzenddatum 17 november 2025 (Z2025-00007758)</meta:user-defined>
    <meta:user-defined meta:name="DCTERMS.W3CDTF/DCTERMS.available">2025-11-19</meta:user-defined>
    <meta:user-defined meta:name="DCTERMS.W3CDTF/OVERHEIDop.jaargang">2025</meta:user-defined>
    <meta:user-defined meta:name="OVERHEIDop.publicationIssue">501915</meta:user-defined>
    <meta:user-defined meta:name="OVERHEIDop.GmbID/DC.identifier">gmb-2025-501915</meta:user-defined>
    <meta:user-defined meta:name="OVERHEIDop.versieInformatie"/>
  </office:meta>
</office:document-meta>
</file>