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 ‘Zonne-energie Gemeente Valkenburg aan de Geul 2021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eleidsregel ‘Zonne-energie Gemeente Valkenburg aan de Geul 2021’  wordt ingetrokken per 19 november 2025 op grond van de raadsvergadering van 6 oktober 2025 waarin is besloten om de Beleidsregel ‘Zonne-energie Gemeente Valkenburg aan de Geul 2021’ in te trekken en het ‘Beleidskader zonne-energie Valkenburg aan de Geul 2025’ vast te stell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191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leidsregel ‘Zonne-energie Gemeente Valkenburg aan de Geul 2021’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12</meta:user-defined>
    <meta:user-defined meta:name="OVERHEIDop.betreftRegeling">CVDR662984_1</meta:user-defined>
    <meta:user-defined meta:name="OVERHEIDop.GmbID/DC.identifier">gmb-2025-501912</meta:user-defined>
    <meta:user-defined meta:name="OVERHEIDop.versieInformatie"/>
  </office:meta>
</office:document-meta>
</file>