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incidentele standplaats voor de campagne voor inwonerparticipatie op 24 november 2026 aan de Nieuwstraat in Eersel (ter hoogte van de kapper)</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11-2025 een vergunning APV-Bijzondere wet verleend. De gemeente geeft hiermee toestemming voor het innemen van een incidentele standplaats voor de campagne voor inwonerparticipatie op 24 november 2026 aan de Nieuwstraat in Eersel (ter hoogte van de kapper). Het kenmerk van de gemeente voor deze zaak is 077077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19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741</meta:user-defined>
    <meta:user-defined meta:name="DCTERMS.abstract">innemen van een incidentele standplaats voor de campagne voor inwonerparticipatie op 24 november 2026</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incidentele standplaats voor de campagne voor inwonerparticipatie op 24 november 2026 aan de Nieuwstraat in Eersel (ter hoogte van de kapper)</meta:user-defined>
    <meta:user-defined meta:name="DCTERMS.W3CDTF/DCTERMS.available">2025-11-19</meta:user-defined>
    <meta:user-defined meta:name="DCTERMS.W3CDTF/OVERHEIDop.jaargang">2025</meta:user-defined>
    <meta:user-defined meta:name="OVERHEIDop.publicationIssue">501911</meta:user-defined>
    <meta:user-defined meta:name="OVERHEIDop.GmbID/DC.identifier">gmb-2025-501911</meta:user-defined>
    <meta:user-defined meta:name="OVERHEIDop.versieInformatie"/>
  </office:meta>
</office:document-meta>
</file>