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en tijdelijk gebruiken van een klooschietbaan KV Beuningen (tot 31 december 2032) op het perceel kadastraal bekend als gemeente Losser, sectie P, nummers 502, 581, 582 nabij Punthuizerweg 16 te Beuningen</text:p>
      <text:section text:name="zakelijke-mededeling_id1-3-2" text:style-name="zakelijke-mededeling">
        <text:section text:name="zakelijke-mededeling-tekst_id1-3-2-1" text:style-name="zakelijke-mededeling-tekst">
          <text:section text:name="tekst_id1-3-2-1-1" text:style-name="tekst">
            <text:p text:style-name="common-al">Woensdag 19 november</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leggen en tijdelijk gebruiken van een klooschietbaan KV Beuningen (tot 31 december 2032) op het perceel kadastraal bekend als gemeente Losser, sectie P, nummers 502, 581, 582 nabij Punthuizerweg 16, 7588 PE Beuningen.  zaaknummer 0168Z2025004823.</text:p>
              </text:list-item>
            </text:list>
            <text:p text:style-name="common-al">Datum bekendmaking 11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19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823</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aanleggen en tijdelijk gebruiken van een klooschietbaan KV Beuningen (tot 31 december 2032) op het perceel kadastraal bekend als gemeente Losser, sectie P, nummers 502, 581, 582 nabij Punthuizerweg 16 te Beuningen</meta:user-defined>
    <meta:user-defined meta:name="DCTERMS.W3CDTF/DCTERMS.available">2025-11-19</meta:user-defined>
    <meta:user-defined meta:name="DCTERMS.W3CDTF/OVERHEIDop.jaargang">2025</meta:user-defined>
    <meta:user-defined meta:name="OVERHEIDop.publicationIssue">501906</meta:user-defined>
    <meta:user-defined meta:name="OVERHEIDop.GmbID/DC.identifier">gmb-2025-501906</meta:user-defined>
    <meta:user-defined meta:name="OVERHEIDop.versieInformatie"/>
  </office:meta>
</office:document-meta>
</file>