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4">
      <text:list-level-style-bullet text:bullet-char="-" text:level="1">
        <style:list-level-properties text:min-label-width="10mm"/>
      </text:list-level-style-bullet>
    </text:list-style>
    <text:list-style style:name="id1-3-2-1-1-6-1-4-1">
      <text:list-level-style-bullet text:bullet-char="-" text:level="1">
        <style:list-level-properties text:min-label-width="10mm"/>
      </text:list-level-style-bullet>
    </text:list-style>
    <text:list-style style:name="id1-3-2-1-1-6-1-4-2">
      <text:list-level-style-bullet text:bullet-char="-" text:level="1">
        <style:list-level-properties text:min-label-width="10mm"/>
      </text:list-level-style-bullet>
    </text:list-style>
    <text:list-style style:name="id1-3-2-1-1-6-1-4-3">
      <text:list-level-style-bullet text:bullet-char="-" text:level="1">
        <style:list-level-properties text:min-label-width="10mm"/>
      </text:list-level-style-bullet>
    </text:list-style>
    <text:list-style style:name="id1-3-2-1-1-6-1-4-4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,</text:p>
            <text:p text:style-name="common-al">Gelet op het bepaalde in artikel 18.6 Omgevingswet in samenhang met artikel 6:2 lid 2 van de Algemene Plaatselijke Verordening Amersfoort en artikel 11.2 lid 3 van de Verordening fysieke leefomgeving Amersfoort;</text:p>
            <text:p text:style-name="common-al">Overwegende dat het wenselijk is te voorzien in de aanwijzing van de toezichthouder in de zin van artikel 5:11 van de Algemene wet bestuursrecht; </text:p>
            <text:p text:style-name="common-al">BESLUITEN:</text:p>
            <text:p text:style-name="last-al"/>
            <text:list text:style-name="id1-3-2-1-1-6">
              <text:list-item text:style-override="id1-3-2-1-1-6-1">
                <text:number>1.</text:number>
                <text:p text:style-name="al">Ambtenaar dhr. J.C. Scheffer, aan te wijzen als toezichthouder, als bedoeld in artikel 5:11 Algemene wet bestuursrecht, voor het grondgebied van de gemeente Amersfoort.</text:p>
                <text:p text:style-name="al">Deze toezichthouder wordt belast met toezicht op de naleving van het bepaalde bij of krachtens de:</text:p>
                <text:list text:style-name="id1-3-2-1-1-6-1-4">
                  <text:list-item text:style-override="id1-3-2-1-1-6-1-4-1">
                    <text:number>-</text:number>
                    <text:p text:style-name="al">Omgevingswet (Ow)</text:p>
                  </text:list-item>
                  <text:list-item text:style-override="id1-3-2-1-1-6-1-4-2">
                    <text:number>-</text:number>
                    <text:p text:style-name="al">Algemene Plaatselijke Verordening Amersfoort (APV)</text:p>
                  </text:list-item>
                  <text:list-item text:style-override="id1-3-2-1-1-6-1-4-3">
                    <text:number>-</text:number>
                    <text:p text:style-name="al">Verordening fysieke leefomgeving Amersfoort (floA)</text:p>
                  </text:list-item>
                  <text:list-item text:style-override="id1-3-2-1-1-6-1-4-4">
                    <text:number>-</text:number>
                    <text:p text:style-name="al">Woningwet</text:p>
                  </text:list-item>
                </text:list>
              </text:list-item>
              <text:list-item text:style-override="id1-3-2-1-1-6-2">
                <text:number>2.</text:number>
                <text:p text:style-name="al">Dit besluit treedt in werking op 13 november 2025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ersfoort, 13 november 2025,</text:span></text:p>
          </text:section>
          <text:section text:name="ondertekening_id1-3-2-2-2">
            <text:p><text:span text:style-name="functie"/></text:p>
            <text:p><text:span text:style-name="functie">Burgemeester en wethouders van Amersfoort,</text:span></text:p>
            <text:p><text:span text:style-name="functie">namens hen,</text:span></text:p>
          </text:section>
          <text:section text:name="ondertekening_id1-3-2-2-3">
            <text:p><text:span text:style-name="functie"/></text:p>
            <text:p><text:span text:style-name="functie">mw. mr. M.M. Rijnen-Gloudemans</text:span></text:p>
            <text:p><text:span text:style-name="functie">Afdelingsmanager</text:span></text:p>
            <text:p><text:span text:style-name="functie">Afdeling vergunningen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9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902</meta:user-defined>
    <meta:user-defined meta:name="OVERHEIDop.GmbID/DC.identifier">gmb-2025-501902</meta:user-defined>
    <meta:user-defined meta:name="OVERHEIDop.versieInformatie"/>
  </office:meta>
</office:document-meta>
</file>