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dividuele gehandicaptenparkeerplaats, Graaf Boudewijnlaan 17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ter hoogte van de Graaf Boudewijnlaan 17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Fo-IPP-00069.</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8-11-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018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gehandicaptenparkeerplaats - Graaf Boudewij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dividuele gehandicaptenparkeerplaats, Graaf Boudewijnlaan 17 te Nieuwegein</meta:user-defined>
    <meta:user-defined meta:name="DCTERMS.W3CDTF/DCTERMS.available">2025-11-19</meta:user-defined>
    <meta:user-defined meta:name="OVERHEIDop.externeBijlage">IBGRY-Fo-IPP-00069|exb-2025-41982</meta:user-defined>
    <meta:user-defined meta:name="DCTERMS.W3CDTF/OVERHEIDop.jaargang">2025</meta:user-defined>
    <meta:user-defined meta:name="OVERHEIDop.publicationIssue">501899</meta:user-defined>
    <meta:user-defined meta:name="OVERHEIDop.GmbID/DC.identifier">gmb-2025-501899</meta:user-defined>
    <meta:user-defined meta:name="OVERHEIDop.versieInformatie"/>
  </office:meta>
</office:document-meta>
</file>