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een bouwkeet, bouwhekken en materialen van 17 november 2025 tot en met 19 december 2025 tegenover Elzenlaan 8, 1865BM Bergen aan Zee, verzenddatum 13 november 2025 (Z2025-000085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0189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9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89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8502</meta:user-defined>
    <meta:user-defined meta:name="DCTERMS.abstract">verleende vergunning voor het plaatsen van een bouwkeet, bouwhekken en materialen van 17 november 2025 tot en met 19 december 2025 tegenover Elzenlaan 8, 1865BM Bergen aan Zee, verzenddatum 13 november 2025 (Z2025-00008502)</meta:user-defined>
    <dc:language>nl</dc:language>
    <meta:user-defined meta:name="OVERHEIDop.locatietype/OVERHEIDop.gebiedsmarkering">Punt</meta:user-defined>
    <meta:user-defined meta:name="DC.title">Gemeente Bergen, verleende vergunning voor het plaatsen van een bouwkeet, bouwhekken en materialen van 17 november 2025 tot en met 19 december 2025 tegenover Elzenlaan 8, 1865BM Bergen aan Zee, verzenddatum 13 november 2025 (Z2025-00008502)</meta:user-defined>
    <meta:user-defined meta:name="DCTERMS.W3CDTF/DCTERMS.available">2025-11-19</meta:user-defined>
    <meta:user-defined meta:name="DCTERMS.W3CDTF/OVERHEIDop.jaargang">2025</meta:user-defined>
    <meta:user-defined meta:name="OVERHEIDop.publicationIssue">501894</meta:user-defined>
    <meta:user-defined meta:name="OVERHEIDop.GmbID/DC.identifier">gmb-2025-501894</meta:user-defined>
    <meta:user-defined meta:name="OVERHEIDop.versieInformatie"/>
  </office:meta>
</office:document-meta>
</file>