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- verlenen omgevingsvergunning (Reguliere procedure)</text:p>
            <text:p text:style-name="common-al">Het college van burgemeester en wethouders van de gemeente Coevorden maakt bekend dat het de volgende omgevingsvergunning op grond van de Omgevingswet heeft verleend:</text:p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Klenkerweg 15, Benneveld:</text:span> voor het oprichten van een mestbassin voor mestopslag met een oppervlakte van 1219 m<text:span text:style-name="sup">2</text:span> en een inhoud van 2500 m<text:span text:style-name="sup">3</text:span> bij een melkrundveehouderij, verzenddatum besluit: 13 november 2025, Z2025-019604.</text:p>
              </text:list-item>
            </text:list>
            <text:p text:style-name="common-al">
            <text:span text:style-name="nadrukvet">Inzage</text:span>
          </text:p>
            <text:p text:style-name="common-al">U kunt het besluit en de bijbehorende stukken gedurende de bezwaartermijn inzien bij het gemeentehuis van de gemeente Coevorden, Kasteel 1, 7741 GC te Coevorden tijdens de openingsuren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Coevorden, Postbus 2, 7740 AA Coevorden.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189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19604</meta:user-defined>
    <meta:user-defined meta:name="DCTERMS.abstract">het oprichten van een mestbassin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91</meta:user-defined>
    <meta:user-defined meta:name="OVERHEIDop.GmbID/DC.identifier">gmb-2025-501891</meta:user-defined>
    <meta:user-defined meta:name="OVERHEIDop.versieInformatie"/>
  </office:meta>
</office:document-meta>
</file>