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8 bomen aan Pompenmaker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18 bomen aan Pompenmaker ongenummerd in Oost West en Middelbeers. Het kenmerk van de gemeente voor deze zaak is 0823731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188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8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8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3140</meta:user-defined>
    <meta:user-defined meta:name="DCTERMS.abstract">kappen van 18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18 bomen aan Pompenmaker ongenummerd in Oost West en Middelbeers</meta:user-defined>
    <meta:user-defined meta:name="DCTERMS.W3CDTF/DCTERMS.available">2025-11-19</meta:user-defined>
    <meta:user-defined meta:name="DCTERMS.W3CDTF/OVERHEIDop.jaargang">2025</meta:user-defined>
    <meta:user-defined meta:name="OVERHEIDop.publicationIssue">501884</meta:user-defined>
    <meta:user-defined meta:name="OVERHEIDop.GmbID/DC.identifier">gmb-2025-501884</meta:user-defined>
    <meta:user-defined meta:name="OVERHEIDop.versieInformatie"/>
  </office:meta>
</office:document-meta>
</file>